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font-style="normal" style:text-underline-style="none" style:font-style-asian="normal" style:font-style-complex="normal" style:font-weight-complex="bold"/>
    </style:style>
    <style:style style:name="T3" style:family="text">
      <style:text-properties fo:color="#000000" fo:language="uk" fo:country="UA" fo:background-color="#ffffff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 К Р А Ї Н А</text:p>
      <text:p text:style-name="P3"><text:s text:c="31"/></text:p>
      <text:p text:style-name="P2"><text:s text:c="36"/>П Р И Л У Ц Ь К А <text:s text:c="2"/>М І С Ь К А <text:s text:c="2"/>Р А Д А</text:p>
      <text:p text:style-name="P3"><text:s text:c="39"/>Ч Е Р Н І Г І В С Ь К О Ї <text:s/>О Б Л А С Т І</text:p>
      <text:p text:style-name="P3"/>
      <text:p text:style-name="P3"><text:s text:c="41"/>В И К О Н А В Ч И Й <text:s text:c="2"/>К О М І Т Е Т</text:p>
      <text:p text:style-name="P3"/>
      <text:p text:style-name="P3"><text:span text:style-name="T1"><text:s text:c="52"/></text:span>Р І Ш Е Н Н Я<text:span text:style-name="T1"> (проект) </text:span></text:p>
      <text:p text:style-name="P3"/>
      <text:p text:style-name="P2">“___” грудня <text:s text:c="2"/>2015 року <text:s text:c="2"/><text:span text:style-name="T2"><text:s text:c="20"/></text:span>м. Прилуки <text:s text:c="29"/>№_______</text:p>
      <text:p text:style-name="P2"/>
      <text:p text:style-name="P1">Про затвердження акта приймання - передачі</text:p>
      <text:p text:style-name="P1">житла, надання квартири</text:p>
      <text:p text:style-name="P1"/>
      <text:p text:style-name="P2"><text:tab/>Відповідно до пункту 2 частини „а”, пункту 8 частини “б” статті 30 Закону України „Про місцеве самоврядування в Україні”, керуючись Житловим кодексом УРСР в редакції 1983 року з наступними змінами та доповненнями, Правилами обліку громадян, які потребують поліпшення житлових умов, і надання їм жилих приміщень в Українській РСР, затвердженими постановою Ради Міністрів Української РСР та Української республіканської Ради професійних спілок від 11 грудня 1984 року №470, <text:span text:style-name="T1">постановою <text:s/>Кабінету Міністрів України від 17 червня 2015 року №407 «</text:span><text:span text:style-name="T3">Про затвердження Порядку використання коштів, передбачених у державному бюджеті для забезпечення житлом осіб, які брали безпосередню участь в антитерористичній операції та/або у забезпеченні її проведення і втратили функціональні можливості нижніх кінцівок”, на виконання розпорядження голови Чернігівської облдержадміністрації від 30.11.2015 №684 “Про внесення змін до розпорядження голови обласної державної адміністрації від 04.08.2015 №382”, </text:span>розглянувши пропозиції постійно діючої громадської житлової комісії по контролю за розподілом житла при виконавчому комітеті, виконавчий комітет міської ради</text:p>
      <text:p text:style-name="P2"/>
      <text:p text:style-name="P2">ВИРІШИВ:</text:p>
      <text:p text:style-name="P2"><text:tab/>1.Затвердити акт приймання - передачі житла від 17 грудня 2015 року, що безоплатно передається у комунальну власність територіальної громади міста і знаходиться за адресою: місто Прилуки, вулиця ***, будинок ***, квартира *** (додається до першого екземпляра).<text:span text:style-name="T4"> </text:span></text:p>
      <text:p text:style-name="P2"><text:span text:style-name="T4"/></text:p>
      <text:p text:style-name="P2"><text:span text:style-name="T5"><text:tab/>2. Доручити КП «Прилукижитлобуд» (Сивенко В.А.) здійснити заходи щодо прийому - передачі житла, що знаходиться по вулиці ***, будинок ***, квартира *** в комунальну власність територіальної громади міста.</text:span></text:p>
      <text:p text:style-name="P5"/>
      <text:p text:style-name="P5">Містить інформацію з обмеженим доступом відповідно до статті 6 Закону України “Про доступ до публічної інформації” та <text:s/>підлягає оприлюдненню <text:span text:style-name="T6">без зазначення поштової адреси.</text:span></text:p>
      <text:p text:style-name="P6">Начальник юридичного відділу міської ради <text:s text:c="24"/>В.Г.Горбач</text:p>
      <text:p text:style-name="P2"><text:tab/></text:p>
      <text:p text:style-name="P2"><text:soft-page-break/><text:tab/>3. <text:span text:style-name="T6">Видати ордер:</text:span></text:p>
      <text:p text:style-name="P2"><text:tab/> ЯКОВЛЕВУ Дмитру Сергійовичу, учаснику антитерористичної операції, <text:s text:c="2"/>який втратив функціональні можливості нижніх кінцівок, інваліду війни 2 групи, що<text:span text:style-name="T6"> проживає за адресою: місто Прилуки, вулиця ***, будинок ***, квартира ***, одна кімната житловою площею 8,3 кв.м. без комунальних зручностей, </text:span><text:s text:c="2"/>для сім’ї у складі:</text:p>
      <text:p text:style-name="P2"><text:tab/>- <text:s/>ЯКОВЛЕВА Дмитра Сергійовича – заявника;</text:p>
      <text:p text:style-name="P2"><text:tab/>- <text:s/>ЯКОВЛЕВОЇ Наталії Володимирівни – матері,</text:p>
      <text:p text:style-name="P2">на двокімнатну квартиру *** житловою площею 29,3 кв.м. за адресою: місто Прилуки, вулиця ***, будинок ***, <text:s/>із зняттям з квартирного обліку.</text:p>
      <text:p text:style-name="P2"/>
      <text:p text:style-name="P2"/>
      <text:p text:style-name="P2"/>
      <text:p text:style-name="P2">Міський голова<text:tab/><text:tab/><text:tab/><text:tab/><text:tab/><text:tab/><text:tab/>О.М.ПОПЕНКО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8T08:24:23.91</meta:creation-date>
    <meta:document-statistic meta:table-count="0" meta:image-count="0" meta:object-count="0" meta:page-count="2" meta:paragraph-count="22" meta:word-count="419" meta:character-count="2972"/>
    <dc:date>2015-12-18T08:39:17.63</dc:date>
    <meta:editing-duration>PT00H14M53S</meta:editing-duration>
    <meta:editing-cycles>1</meta:editing-cycles>
    <meta:generator>OpenOffice.org/3.1$Win32 OpenOffice.org_project/310m19$Build-9420</meta:generator>
  </office:meta>
</office:document-meta>
</file>